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in" fo:margin-bottom="0in"/>
    </style:style>
    <style:style style:name="P2" style:family="paragraph" style:parent-style-name="Standard">
      <style:paragraph-properties fo:margin-top="0in" fo:margin-bottom="0in" fo:text-align="center" style:justify-single-word="false"/>
    </style:style>
    <style:style style:name="P3" style:family="paragraph" style:parent-style-name="Standard">
      <style:paragraph-properties fo:margin-top="0in" fo:margin-bottom="0in" fo:text-align="center" style:justify-single-word="false"/>
      <style:text-properties fo:font-size="12pt" fo:font-weight="bold" style:font-size-asian="12pt" style:font-weight-asian="bold" style:font-size-complex="12pt"/>
    </style:style>
    <style:style style:name="P4" style:family="paragraph" style:parent-style-name="Standard">
      <style:paragraph-properties fo:margin-top="0in" fo:margin-bottom="0in"/>
      <style:text-properties fo:font-size="12pt" fo:font-weight="bold" style:font-size-asian="12pt" style:font-weight-asian="bold" style:font-size-complex="12pt" style:font-weight-complex="bold"/>
    </style:style>
    <style:style style:name="P5" style:family="paragraph" style:parent-style-name="Standard">
      <style:paragraph-properties fo:margin-top="0in" fo:margin-bottom="0in"/>
      <style:text-properties fo:font-size="11pt" fo:font-weight="normal" style:font-size-asian="11pt" style:font-weight-asian="normal" style:font-size-complex="11pt" style:font-weight-complex="normal"/>
    </style:style>
    <style:style style:name="P6" style:family="paragraph" style:parent-style-name="Standard" style:master-page-name="Standard">
      <style:paragraph-properties fo:margin-top="0in" fo:margin-bottom="0in" fo:text-align="center" style:justify-single-word="false" style:page-number="auto"/>
    </style:style>
    <style:style style:name="T1" style:family="text">
      <style:text-properties fo:font-size="14pt" fo:font-weight="bold" style:font-size-asian="14pt" style:font-weight-asian="bold" style:font-size-complex="14pt"/>
    </style:style>
    <style:style style:name="T2" style:family="text">
      <style:text-properties fo:font-size="12pt" fo:font-weight="bold" style:font-size-asian="12pt" style:font-weight-asian="bold" style:font-size-complex="12pt"/>
    </style:style>
    <style:style style:name="T3"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Breeders Challenge Futurity Committee Meeting Minutes</text:span></text:p>
      <text:p text:style-name="P2"><text:span text:style-name="T2">February 8, 2020 at Meskwaki Casino, Tama, Iowa</text:span></text:p>
      <text:p text:style-name="P3"/>
      <text:p text:style-name="P1">At 3:48 p.m. BCF President Charley Phillips called the meeting to order. Directors present were: Lori Krome, C.A. Good, Linzy Zahm, Jackie Hall, Corey Damman, Christine Keller, Jess Drish, and Jackie Guthrie. Also in attendance, Tammy Virzi.</text:p>
      <text:p text:style-name="P1"/>
      <text:p text:style-name="P1">Treasurer's report was given by Tammy Virzi. The BCF has $3,496.68 in checking and $15,036.97 in savings. Expenses for 2019 were $5,037.17 and payouts were $12,438.00. Income from 2019 was $62 on the silent auction, $3,490.00 in entry fees, and $11, 650. from the stallion service auction.</text:p>
      <text:p text:style-name="P1"/>
      <text:p text:style-name="P1">Minutes from the September 2019 meeting were read. If accepted by the POAC Board we will add 5 classes to the futurity show for the BCF: 2 year old In Hand Trail, 2 year old Longe Line, Yearling Fillies, Yearling, Geldings, and Yearling Colts. In return the BCF will pay orf 3 addiotionsl judges and their expenses for the show. Further, they propose to run Trail classes in 2 arenas at the same time in order to shorten the length of the show. Jess Drish will report back after Convention. Keller moved to approve the 2019 minutes as read. 2<text:span text:style-name="T3">nd</text:span> by Krome. Unanimous.</text:p>
      <text:p text:style-name="P1"/>
      <text:p text:style-name="P4">Old Business:</text:p>
      <text:p text:style-name="P1">Guthrie moved to make class sponsorships $150 each to cover the costs of of an award and ribbons. <text:s/>Damman 2nd. Unanimous. Linzy Zahm volunteered to make a sponsorship form and to work on obtaining sponsorships.</text:p>
      <text:p text:style-name="P1"/>
      <text:p text:style-name="P1">C.A. Good said Orlen Stolee wants to give $500 this year to add to the weanling pot and C.A. said he would also kick in $500. Tabled until New Business</text:p>
      <text:p text:style-name="P1"/>
      <text:p text:style-name="P1">Jackie Guthrie reported that not all stallion and mare owners are following the BCF rules as they pertain to mare nominations and carryover mare nominations. She would like some direction from the Board on how to proceed. The Board decided that no mare nomination, or slot, may be carried over for more than 2 years. All other rules must be followed, including nominating a specific mare in order to carry the nomination over and notifying her of such per the rules. </text:p>
      <text:p text:style-name="P1"/>
      <text:p text:style-name="P1">Drish moved to allow Arnell Ernst to substitute a different mare to breed to Suddenly Sid in 2020. 2<text:span text:style-name="T3">nd</text:span> by Good. Unanimous. Motion passes.</text:p>
      <text:p text:style-name="P1"/>
      <text:p text:style-name="P1">Phillips moved to allow Jackie Guthrie to substitute a different mare bred to Kid O Bounce for the 2020 futurity; and to allow her to substitute a different mare bred to Kissin The Girls for the 2021 futurity since she is unable to breed the same mare, due to the mare's death. 2<text:span text:style-name="T3">nd</text:span> by Hall. Voting in favor were Phillips, Krome, Good, Zahm, Hall, Damman, Keller, and Drish. Guthrie abstained. Motion passes.</text:p>
      <text:p text:style-name="P1"/>
      <text:p text:style-name="P4">New Business:</text:p>
      <text:p text:style-name="P5">Good moved to allow Orlen Stolee donate $500 to the 2020 Weanling Purse. Zahm seconded. Discussion. Phillips asked for further clarification on exactly where this money goes. He asked to be <text:soft-page-break/>allowed to speak with Stolee and report back to the Board exactly what Stolee wants. Zahm and Good agreed to amend the motion to include this information. Unanimous. Motion passes.</text:p>
      <text:p text:style-name="P5"/>
      <text:p text:style-name="P5">Guthrie moved to add $50 to a stallion's minimum selling price if not purchased on or before March 1 of the current year. <text:s/>Hall 2<text:span text:style-name="T3">nd</text:span>. Lots of discussion for and against. Hall withdrew her 2<text:span text:style-name="T3">nd</text:span> and Guthrie withdrew her motion.</text:p>
      <text:p text:style-name="P5"/>
      <text:p text:style-name="P5">Guthrie moved to raise the minimum stallion service bid to $300 in 2021. Phillips 2<text:span text:style-name="T3">nd</text:span>. Lots of discussion. Voting for: Phillips, Good, and Guthrie. Voting against: Damman, Zahm, Drish, Krome, and Keller. Motion fails.</text:p>
      <text:p text:style-name="P5"/>
      <text:p text:style-name="P5">Keller moved to adjourn. 2<text:span text:style-name="T3">nd</text:span> by Damman. Unanimous. Meeting adjourned.</text:p>
      <text:p text:style-name="P5"/>
      <text:p text:style-name="P5"/>
      <text:p text:style-name="P5">Respectfully Submitted,</text:p>
      <text:p text:style-name="P5">Jackie Guthrie</text:p>
      <text:p text:style-name="P5">BCF Secretary</text:p>
      <text:p text:style-name="P5"/>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11in" fo:line-height="108%"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2</meta:editing-cycles>
    <meta:creation-date>2020-02-22T09:06:52.64</meta:creation-date>
    <meta:editing-duration>PT5M45S</meta:editing-duration>
    <meta:generator>OpenOffice/4.1.7$Win32 OpenOffice.org_project/417m1$Build-9800</meta:generator>
    <meta:document-statistic meta:table-count="0" meta:image-count="0" meta:object-count="0" meta:page-count="2" meta:paragraph-count="19" meta:word-count="598" meta:character-count="3522"/>
    <dc:date>2020-02-22T10:02:46.53</dc:date>
    <meta:user-defined meta:name="AppVersion">15.0000</meta:user-defined>
    <meta:user-defined meta:name="Company">Department of Correction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